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lijhamsterstraat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7, transformeren van kantoor tot woning, Blijhamsterstraat 9, 9671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6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lijhamsterstraat 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53</meta:user-defined>
    <meta:user-defined meta:name="OVERHEIDop.GmbID/DC.identifier">gmb-2017-171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S 9</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0 574013</meta:user-defined>
    <meta:user-defined meta:name="OVERHEIDop.versieInformatie"/>
  </office:meta>
</office:document-meta>
</file>