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Intrekkingomgevingsvergunning, uitgebreide procedure, Amersfoortseweg 281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besloten om op verzoek een omgevingsvergunning in te trekken voor een voormalige vleeskalveren- en vleeskuikenshouderij aan de Amersfoortseweg 281 te Uddel.</text:p>
            <text:p text:style-name="common-al">Datum verzending: 31 januari 2017</text:p>
            <text:p text:style-name="common-al">Zaaknummer: DOS-2016-076644</text:p>
            <text:p text:style-name="common-al">Inzage:</text:p>
            <text:p text:style-name="common-al">Het besluit met bijbehorende stukken ligt vanaf 3 februari 2017 tot en met 17 maart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7 maart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664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16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Intrekkingomgevingsvergunning, uitgebreide procedure, Amersfoortseweg 281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65</meta:user-defined>
    <meta:user-defined meta:name="OVERHEIDop.GmbID/DC.identifier">gmb-2017-17165</meta:user-defined>
    <meta:user-defined meta:name="OVERHEID.TaxonomieBeleidsagenda/OVERHEID.category">Natuur en milieu | Organisatie en beleid</meta:user-defined>
    <meta:user-defined meta:name="OVERHEIDop.referentienummer">DOS 2016-0766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P 281</meta:user-defined>
    <meta:user-defined meta:name="OVERHEIDop.woonplaats">Uddel</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315 470310</meta:user-defined>
    <meta:user-defined meta:name="OVERHEIDop.versieInformatie"/>
  </office:meta>
</office:document-meta>
</file>