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1, 9731 MT Groningen – plaatsen berging (inclusief naaiatelier) (29-09-2017, 20177233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64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4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4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houtstraat 1, 9731 MT Groningen – plaatsen berging (inclusief naaiatelier) (29-09-2017, 2017723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47</meta:user-defined>
    <meta:user-defined meta:name="OVERHEIDop.GmbID/DC.identifier">gmb-2017-171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T 1</meta:user-defined>
    <meta:user-defined meta:name="OVERHEIDop.woonplaats">Groningen</meta:user-defined>
    <meta:user-defined meta:name="OVERHEIDop.straatnaam">Kromhou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5 584734</meta:user-defined>
    <meta:user-defined meta:name="OVERHEIDop.versieInformatie"/>
  </office:meta>
</office:document-meta>
</file>