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maximaal 6 weken) aanvraag omgevingsvergunning (reguliere procedure), Hearewei 10, 9047 VA  Minnerts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26</text:span>
            <text:span text:style-name="nadrukcur">-0</text:span>
            <text:span text:style-name="nadrukcur">9</text:span>
            <text:span text:style-name="nadrukcur">-2017</text:span>
            <text:span text:style-name="nadrukcur">.</text:span>
          </text:p>
            <text:p text:style-name="common-al">Locatie:  Hearewei 10, 9047 VA  Minnertsga. </text:p>
            <text:p text:style-name="common-al">•Omschrijving: Het oprichten van een nieuwe loods en uitbreiding van de bestaande loods.</text:p>
            <text:p text:style-name="common-al">Omgevingsvergunning met de activiteit: </text:p>
            <text:p text:style-name="common-al">-Bouwen</text:p>
            <text:p text:style-name="common-al">Zaaknummer: HB V-2017-069.</text:p>
            <text:p text:style-name="common-al">Tegen de afgifte van dit besluit kan met toepassing van het bepaalde in hoofdstuk 6 en 7 van de Algemene Wet Bestuursrecht een bezwaarschrift worden ingediend bij het college van burgemeester en wethouders der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7164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maximaal 6 weken) aanvraag omgevingsvergunning (reguliere procedure), Hearewei 10, 9047 VA  Minnerts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46</meta:user-defined>
    <meta:user-defined meta:name="OVERHEIDop.GmbID/DC.identifier">gmb-2017-17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47VA 10</meta:user-defined>
    <meta:user-defined meta:name="OVERHEIDop.woonplaats">Minnertsga</meta:user-defined>
    <meta:user-defined meta:name="OVERHEIDop.straatnaam">Hearewei</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67655 585273</meta:user-defined>
    <meta:user-defined meta:name="OVERHEIDop.versieInformatie"/>
  </office:meta>
</office:document-meta>
</file>