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cliëntenparticipatie sociale zaken Veldhoven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Veldhoven heeft op 26 september 2017 besloten de verordening cliëntenparticipatie sociale zaken Veldhoven 2004, vastgesteld op 16 november 2004, in te trekken. </text:p>
            <text:p text:style-name="al">Het intrekkingsbesluit treedt in werking op 15 oktober 2017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6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cliëntenparticipatie sociale zaken Veldhoven 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45</meta:user-defined>
    <meta:user-defined meta:name="OVERHEIDop.GmbID/DC.identifier">gmb-2017-171645</meta:user-defined>
    <meta:user-defined meta:name="OVERHEID.TaxonomieBeleidsagenda/OVERHEID.category">Sociale zekerheid | Organisatie en beleid</meta:user-defined>
    <meta:user-defined meta:name="OVERHEID.Gemeente/DC.spatial">Veldhov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versieInformatie"/>
  </office:meta>
</office:document-meta>
</file>