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39a, 9714 AB Groningen – betreft omvormen studentenkamers naar appartementen (21-09-2017, 20177152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4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39a, 9714 AB Groningen – betreft omvormen studentenkamers naar appartementen (21-09-2017, 201771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44</meta:user-defined>
    <meta:user-defined meta:name="OVERHEIDop.GmbID/DC.identifier">gmb-2017-171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B 39a</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4 582996</meta:user-defined>
    <meta:user-defined meta:name="OVERHEIDop.versieInformatie"/>
  </office:meta>
</office:document-meta>
</file>