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ertsterwe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17, kappen acht essen, nabij de reclamezuil en rotonde aan de Beertsterweg, Winschoten, kadastraal WST I 699.</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64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ertsterweg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43</meta:user-defined>
    <meta:user-defined meta:name="OVERHEIDop.GmbID/DC.identifier">gmb-2017-171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S 32</meta:user-defined>
    <meta:user-defined meta:name="OVERHEIDop.woonplaats">Winschoten</meta:user-defined>
    <meta:user-defined meta:name="OVERHEIDop.straatnaam">Beert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10 574516</meta:user-defined>
    <meta:user-defined meta:name="OVERHEIDop.versieInformatie"/>
  </office:meta>
</office:document-meta>
</file>