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piterstraat 11, 9742 ES Groningen – plaatsen dakkapel (27-09-2017, 20177198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63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3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3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piterstraat 11, 9742 ES Groningen – plaatsen dakkapel (27-09-2017, 2017719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37</meta:user-defined>
    <meta:user-defined meta:name="OVERHEIDop.GmbID/DC.identifier">gmb-2017-171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ES 11</meta:user-defined>
    <meta:user-defined meta:name="OVERHEIDop.woonplaats">Groningen</meta:user-defined>
    <meta:user-defined meta:name="OVERHEIDop.straatnaam">Jupi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871 583479</meta:user-defined>
    <meta:user-defined meta:name="OVERHEIDop.versieInformatie"/>
  </office:meta>
</office:document-meta>
</file>