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nieuwen dak woning Rijksweg 69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geheel vernieuwen van het dak van de woning, gelegen<text:span text:style-name="nadrukvet">  Rijksweg 69 6269AB Margraten </text:span>(ontvangen 29 sept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163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 dak woning Rijksweg 69 6269AB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36</meta:user-defined>
    <meta:user-defined meta:name="OVERHEIDop.GmbID/DC.identifier">gmb-2017-171636</meta:user-defined>
    <meta:user-defined meta:name="OVERHEID.TaxonomieBeleidsagenda/OVERHEID.category">Ruimte en infrastructuur | Organisatie en beleid</meta:user-defined>
    <meta:user-defined meta:name="OVERHEIDop.referentienummer">Z-HZ_WABO-2017-001753</meta:user-defined>
    <meta:user-defined meta:name="DCTERMS.abstract">het geheel vernieuwen van het dak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B 69</meta:user-defined>
    <meta:user-defined meta:name="OVERHEIDop.woonplaats">Margra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401 314232</meta:user-defined>
    <meta:user-defined meta:name="OVERHEIDop.versieInformatie"/>
  </office:meta>
</office:document-meta>
</file>