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Over 't Spoor 2 B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9/2017, kappen achttien abelen, nabij Over ’t Spoor 2 B, 9679 TB Scheemda, kadastraal SDA I 1183.</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163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3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3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Over 't Spoor 2 B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35</meta:user-defined>
    <meta:user-defined meta:name="OVERHEIDop.GmbID/DC.identifier">gmb-2017-1716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TB 2</meta:user-defined>
    <meta:user-defined meta:name="OVERHEIDop.woonplaats">Scheemda</meta:user-defined>
    <meta:user-defined meta:name="OVERHEIDop.straatnaam">Over 't Spoo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296 576595</meta:user-defined>
    <meta:user-defined meta:name="OVERHEIDop.versieInformatie"/>
  </office:meta>
</office:document-meta>
</file>