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Der A 14, 9712 AD Groningen – realiseren 2 appartementen ( 26-09-2017, 20167335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63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3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3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 Der A 14, 9712 AD Groningen – realiseren 2 appartementen ( 26-09-2017, 2016733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632</meta:user-defined>
    <meta:user-defined meta:name="OVERHEIDop.GmbID/DC.identifier">gmb-2017-171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D 14</meta:user-defined>
    <meta:user-defined meta:name="OVERHEIDop.woonplaats">Groningen</meta:user-defined>
    <meta:user-defined meta:name="OVERHEIDop.straatnaam">Hoge der a</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10 581863</meta:user-defined>
    <meta:user-defined meta:name="OVERHEIDop.versieInformatie"/>
  </office:meta>
</office:document-meta>
</file>