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uitbreiden van de moskee met een woning aan de Vergtweg 85 in Zaltbommel. Zaaknummer: 021486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27-09-2017. De aanvraag omgevingsvergunning heeft betrekking op het uitbreiden van de moskee met een woning op het adres Vergtweg 85 in Zaltbommel. </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63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3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uitbreiden van de moskee met een woning aan de Vergtweg 85 in Zaltbommel. Zaaknummer: 0214864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30</meta:user-defined>
    <meta:user-defined meta:name="OVERHEIDop.GmbID/DC.identifier">gmb-2017-171630</meta:user-defined>
    <meta:user-defined meta:name="OVERHEID.TaxonomieBeleidsagenda/OVERHEID.category">Ruimte en infrastructuur | Organisatie en beleid</meta:user-defined>
    <meta:user-defined meta:name="OVERHEIDop.referentienummer">02148649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TE 85</meta:user-defined>
    <meta:user-defined meta:name="OVERHEIDop.woonplaats">Zaltbommel</meta:user-defined>
    <meta:user-defined meta:name="OVERHEIDop.straatnaam">Vergt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181 424077</meta:user-defined>
    <meta:user-defined meta:name="OVERHEIDop.versieInformatie"/>
  </office:meta>
</office:document-meta>
</file>