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56, 9712 AP Groningen – wijzigen vm. prostitutiepand in zelfstandig appartement (29-09-2017, 20177132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62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2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62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raat 56, 9712 AP Groningen – wijzigen vm. prostitutiepand in zelfstandig appartement (29-09-2017, 201771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628</meta:user-defined>
    <meta:user-defined meta:name="OVERHEIDop.GmbID/DC.identifier">gmb-2017-171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P 56</meta:user-defined>
    <meta:user-defined meta:name="OVERHEIDop.woonplaats">Groningen</meta:user-defined>
    <meta:user-defined meta:name="OVERHEIDop.straatnaam">Hoe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46 582060</meta:user-defined>
    <meta:user-defined meta:name="OVERHEIDop.versieInformatie"/>
  </office:meta>
</office:document-meta>
</file>