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pand: Bloemenweg 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loemenweg 5, 7011 AH</text:p>
            <text:p text:style-name="common-al">Omschrijving:		wijzigen van de functie van het pand</text:p>
            <text:p text:style-name="common-al">Dossiernummer:	20170620</text:p>
            <text:p text:style-name="common-al">Datum indiening:	27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ctie van het pand: Bloemenweg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23</meta:user-defined>
    <meta:user-defined meta:name="OVERHEIDop.GmbID/DC.identifier">gmb-2017-17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H 5</meta:user-defined>
    <meta:user-defined meta:name="OVERHEIDop.woonplaats">Gaanderen</meta:user-defined>
    <meta:user-defined meta:name="OVERHEIDop.straatnaam">Bloem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40 438570</meta:user-defined>
    <meta:user-defined meta:name="OVERHEIDop.versieInformatie"/>
  </office:meta>
</office:document-meta>
</file>