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7 appartementen: Burgemeester Van Nispen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rgemeester Van Nispenstraat 14, 7001 BS</text:p>
            <text:p text:style-name="common-al">Omschrijving:		realiseren van 7 appartementen</text:p>
            <text:p text:style-name="common-al">Dossiernummer:	20170619</text:p>
            <text:p text:style-name="common-al">Datum indiening:	27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7 appartementen: Burgemeester Van Nispen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20</meta:user-defined>
    <meta:user-defined meta:name="OVERHEIDop.GmbID/DC.identifier">gmb-2017-17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S 14</meta:user-defined>
    <meta:user-defined meta:name="OVERHEIDop.woonplaats">Doetinchem</meta:user-defined>
    <meta:user-defined meta:name="OVERHEIDop.straatnaam">Burgemeester van Nisp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9 442502</meta:user-defined>
    <meta:user-defined meta:name="OVERHEIDop.versieInformatie"/>
  </office:meta>
</office:document-meta>
</file>