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pierdijkerweg 105 D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 mei 2017 besloten om de beslistermijn voor de aanvraag met zaaknummer 2017-HZ-0067 voor een omgevingsvergunning op locatie Spierdijkerweg 105 D te Spier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7161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61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61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Spierdijkerweg 105 D te Spier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619</meta:user-defined>
    <meta:user-defined meta:name="OVERHEIDop.GmbID/DC.identifier">gmb-2017-171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1</meta:user-defined>
    <meta:user-defined meta:name="OVERHEID.PostcodeHuisnummer/OVERHEIDop.postcodeHuisnummer">1641LA 8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4798 518038</meta:user-defined>
    <meta:user-defined meta:name="OVERHEID.EPSG28992/DC.spatial">124800.28 518032.34</meta:user-defined>
    <meta:user-defined meta:name="OVERHEIDop.versieInformatie"/>
  </office:meta>
</office:document-meta>
</file>