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ymanslaan 14, 9714 GK Groningen – vellen 1 boom (21-09-2017, 20177223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61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1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1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ymanslaan 14, 9714 GK Groningen – vellen 1 boom (21-09-2017, 2017722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618</meta:user-defined>
    <meta:user-defined meta:name="OVERHEIDop.GmbID/DC.identifier">gmb-2017-171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GK 14</meta:user-defined>
    <meta:user-defined meta:name="OVERHEIDop.woonplaats">Groningen</meta:user-defined>
    <meta:user-defined meta:name="OVERHEIDop.straatnaam">Heyman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98 583196</meta:user-defined>
    <meta:user-defined meta:name="OVERHEIDop.versieInformatie"/>
  </office:meta>
</office:document-meta>
</file>