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</text:span>.</text:p>
            <text:p text:style-name="common-al">
            <text:span text:style-name="nadrukvet">Nistelrode</text:span>
          </text:p>
            <text:p text:style-name="common-al">- Delst 45, 5388 ST, Verbouwen woning en handelen in strijd regels ruimtelijke ordening, Verzenddatum: 25-09-2017</text:p>
            <text:p text:style-name="common-al">- Parkstraat naast nummer 2 naast parkeerplaats, Plaatsen stand-alone Rabobank geldkiosk, Verzenddatum: 28-09-2017</text:p>
            <text:p text:style-name="common-al">- Hazenveld ong.(voornemens nummer 20), Oprichten woning, Verzenddatum: 28-09-2017</text:p>
            <text:p text:style-name="common-al">
            <text:span text:style-name="nadrukvet">Loosbroek</text:span>
          </text:p>
            <text:p text:style-name="common-al">- Bergmolen ong., kavel 56, Oprichten woonhuis, Verzenddatum: 27-09-2017</text:p>
            <text:p text:style-name="common-al">- Dorpsstraat 59b, 5472 PJ, Bouwen bijgebouw, Verzenddatum: 29-09-2017</text:p>
            <text:p text:style-name="common-al">- Heideweg 1a, 5472 LC, Bouwen agrarische opslagruimte, Verzenddatum: 02-10-2017</text:p>
            <text:p text:style-name="common-al">
            <text:span text:style-name="nadrukvet">Vorstenbosch</text:span>
          </text:p>
            <text:p text:style-name="common-al">Rietbeemden 1, 5476 LC, Oprichten woning, Verzenddatum: 26 september 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6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17</meta:user-defined>
    <meta:user-defined meta:name="OVERHEIDop.GmbID/DC.identifier">gmb-2017-171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T 45</meta:user-defined>
    <meta:user-defined meta:name="OVERHEIDop.woonplaats">Nistelrode</meta:user-defined>
    <meta:user-defined meta:name="OVERHEIDop.straatnaam">Delst</meta:user-defined>
    <meta:user-defined meta:name="OVERHEID.PostcodeHuisnummer/OVERHEIDop.postcodeHuisnummer">5388HS</meta:user-defined>
    <meta:user-defined meta:name="OVERHEIDop.straatnaam">Parkstraat</meta:user-defined>
    <meta:user-defined meta:name="OVERHEID.PostcodeHuisnummer/OVERHEIDop.postcodeHuisnummer">5388TM</meta:user-defined>
    <meta:user-defined meta:name="OVERHEIDop.straatnaam">Hazenveld</meta:user-defined>
    <meta:user-defined meta:name="OVERHEID.PostcodeHuisnummer/OVERHEIDop.postcodeHuisnummer">5472RG 32</meta:user-defined>
    <meta:user-defined meta:name="OVERHEIDop.woonplaats">Loosbroek</meta:user-defined>
    <meta:user-defined meta:name="OVERHEIDop.straatnaam">Bergmolen</meta:user-defined>
    <meta:user-defined meta:name="OVERHEID.PostcodeHuisnummer/OVERHEIDop.postcodeHuisnummer">5472PJ 59b</meta:user-defined>
    <meta:user-defined meta:name="OVERHEIDop.straatnaam">Dorpsstraat</meta:user-defined>
    <meta:user-defined meta:name="OVERHEID.PostcodeHuisnummer/OVERHEIDop.postcodeHuisnummer">5472LC 1a</meta:user-defined>
    <meta:user-defined meta:name="OVERHEIDop.straatnaam">Heideweg</meta:user-defined>
    <meta:user-defined meta:name="OVERHEID.PostcodeHuisnummer/OVERHEIDop.postcodeHuisnummer">5476LE 1</meta:user-defined>
    <meta:user-defined meta:name="OVERHEIDop.woonplaats">Vorstenbosch</meta:user-defined>
    <meta:user-defined meta:name="OVERHEIDop.straatnaam">Korenakker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852 411969</meta:user-defined>
    <meta:user-defined meta:name="OVERHEID.EPSG28992/DC.spatial">167005 412609</meta:user-defined>
    <meta:user-defined meta:name="OVERHEID.EPSG28992/DC.spatial">167212 412271</meta:user-defined>
    <meta:user-defined meta:name="OVERHEID.EPSG28992/DC.spatial">163518 409746</meta:user-defined>
    <meta:user-defined meta:name="OVERHEID.EPSG28992/DC.spatial">163257 410210</meta:user-defined>
    <meta:user-defined meta:name="OVERHEID.EPSG28992/DC.spatial">163874 408265</meta:user-defined>
    <meta:user-defined meta:name="OVERHEID.EPSG28992/DC.spatial">166254 406942</meta:user-defined>
    <meta:user-defined meta:name="OVERHEIDop.versieInformatie"/>
  </office:meta>
</office:document-meta>
</file>