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Kampstraat 1 te Scharwoude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17 een besluit genomen op de aanvraag met zaaknummer 2017-HZ-0190 voor een omgevingsvergunning op locatie D.Kampstraat 1 te Scharwoude.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161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1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1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D.Kampstraat 1 te Scharwoude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616</meta:user-defined>
    <meta:user-defined meta:name="OVERHEIDop.GmbID/DC.identifier">gmb-2017-171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4EH 1</meta:user-defined>
    <meta:user-defined meta:name="OVERHEID.PostcodeHuisnummer/OVERHEIDop.postcodeHuisnummer">1634</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9656 514942</meta:user-defined>
    <meta:user-defined meta:name="OVERHEID.EPSG28992/DC.spatial">129569.44 514724.22</meta:user-defined>
    <meta:user-defined meta:name="OVERHEIDop.versieInformatie"/>
  </office:meta>
</office:document-meta>
</file>