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Wolborgenmate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olborgenmate 2, 7006 DG</text:p>
            <text:p text:style-name="common-al">Omschrijving:		kappen van 2 bomen</text:p>
            <text:p text:style-name="common-al">Dossiernummer:	20170618</text:p>
            <text:p text:style-name="common-al">Datum indiening:	21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61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1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omen: Wolborgenmate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15</meta:user-defined>
    <meta:user-defined meta:name="OVERHEIDop.GmbID/DC.identifier">gmb-2017-171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DG 2</meta:user-defined>
    <meta:user-defined meta:name="OVERHEIDop.woonplaats">Doetinchem</meta:user-defined>
    <meta:user-defined meta:name="OVERHEIDop.straatnaam">Wolborgenmat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71 441928</meta:user-defined>
    <meta:user-defined meta:name="OVERHEIDop.versieInformatie"/>
  </office:meta>
</office:document-meta>
</file>