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sluitvormende raadsvergadering Nieuwkoop op 12 oktober 2017</text:p>
      <text:section text:name="zakelijke-mededeling_id1-3-2" text:style-name="zakelijke-mededeling">
        <text:section text:name="zakelijke-mededeling-tekst_id1-3-2-1" text:style-name="zakelijke-mededeling-tekst">
          <text:section text:name="tekst_id1-3-2-1-1" text:style-name="tekst">
            <text:p text:style-name="common-al">Dit is de vergadering waar de raad de agendapunten formeel afhandelt. Dit is het moment waarop de raadsleden hun standpunten uitdragen. Door het inbrengen van amendementen (wijzigingsvoorstellen) en moties (verzoeken aan B&amp;W) kan het besluit worden beïnvloed.</text:p>
            <text:p text:style-name="common-al">De vergadering wordt gehouden op donderdag 12 oktober 2017 om 20.00 uur in de raadszaal in Nieuwveen. Over de meeste agendapunten heeft de gemeenteraad op 28 september 2017 al meningsvormend gesproken.</text:p>
            <text:p text:style-name="common-al">
            <text:span text:style-name="nadrukvet">Agenda (concept)</text:span>
          </text:p>
            <text:list text:style-name="id1-3-2-1-1-4">
              <text:list-item text:style-override="id1-3-2-1-1-4-1">
                <text:number>1.</text:number>
                <text:p text:style-name="al">Opening</text:p>
              </text:list-item>
              <text:list-item text:style-override="id1-3-2-1-1-4-2">
                <text:number>2.</text:number>
                <text:p text:style-name="al">Vaststellen agenda</text:p>
              </text:list-item>
              <text:list-item text:style-override="id1-3-2-1-1-4-3">
                <text:number>3.</text:number>
                <text:p text:style-name="al">Spreekrecht inwoners en belanghebbenden</text:p>
              </text:list-item>
              <text:list-item text:style-override="id1-3-2-1-1-4-4">
                <text:number>4.</text:number>
                <text:p text:style-name="al">Vaststellen besluitenlijst</text:p>
              </text:list-item>
              <text:list-item text:style-override="id1-3-2-1-1-4-5">
                <text:number>5.</text:number>
                <text:p text:style-name="al">Ingekomen stukken</text:p>
              </text:list-item>
              <text:list-item text:style-override="id1-3-2-1-1-4-6">
                <text:number>6.</text:number>
                <text:p text:style-name="al">Bekrachtiging van geheimhouding stukken</text:p>
              </text:list-item>
              <text:list-item text:style-override="id1-3-2-1-1-4-7">
                <text:number>7.</text:number>
                <text:p text:style-name="al">Raadsvoorstel Vaststelling bestemmingsplan ten behoeve van het vernieuwen van twee woonboten aan het Molenpad nummers 19 en 23 te Nieuwkoop*</text:p>
              </text:list-item>
              <text:list-item text:style-override="id1-3-2-1-1-4-8">
                <text:number>8.</text:number>
                <text:p text:style-name="al">Raadsvoorstel Startnotitie Omgevingswet*</text:p>
              </text:list-item>
              <text:list-item text:style-override="id1-3-2-1-1-4-9">
                <text:number>9.</text:number>
                <text:p text:style-name="al">Raadsvoorstel Centrumregeling Participatiewet Rijnstreek en verordening ‘Uitsluitend recht Participatiewet’*</text:p>
              </text:list-item>
              <text:list-item text:style-override="id1-3-2-1-1-4-10">
                <text:number>10.</text:number>
                <text:p text:style-name="al">Raadsvoorstel Voorbereidingskrediet sporthal Ter Aar*</text:p>
              </text:list-item>
              <text:list-item text:style-override="id1-3-2-1-1-4-11">
                <text:number>11</text:number>
                <text:p text:style-name="al">Raadsvoorstel Actualisatie financiën onderwijshuisvesting*</text:p>
              </text:list-item>
              <text:list-item text:style-override="id1-3-2-1-1-4-12">
                <text:number>12</text:number>
                <text:p text:style-name="al">Beleid- en beheerplan recreatieve voorzieningen</text:p>
              </text:list-item>
              <text:list-item text:style-override="id1-3-2-1-1-4-13">
                <text:number>13</text:number>
                <text:p text:style-name="al">Vragen half uur</text:p>
              </text:list-item>
              <text:list-item text:style-override="id1-3-2-1-1-4-14">
                <text:number>14</text:number>
                <text:p text:style-name="al">Mededelingen van het college van B&amp;W</text:p>
              </text:list-item>
              <text:list-item text:style-override="id1-3-2-1-1-4-15">
                <text:number>15</text:number>
                <text:p text:style-name="al">Sluiting</text:p>
              </text:list-item>
            </text:list>
            <text:p text:style-name="common-al">* is geagendeerd als hamerstuk</text:p>
            <text:p text:style-name="common-al">
            <text:span text:style-name="nadrukvet">Inzien vergaderstukken</text:span>
          </text:p>
            <text:p text:style-name="common-al">Uiterlijk één week voor de vergaderdatum, staan de agenda en de achterliggende stukken op <text:a xlink:href="http://www.nieuwkoop.nl/gemeenteraad" xlink:type="simple">www.nieuwkoop.nl/gemeenteraad</text:a>  onder ‘agenda &amp; vergaderstukken’. In het gemeentehuis in Nieuwveen, in de hal, ligt een vergaderset ter inzage.</text:p>
            <text:p text:style-name="common-al">
            <text:span text:style-name="nadrukvet">Inspreken</text:span>
          </text:p>
            <text:p text:style-name="common-al">Inwoners en belanghebbenden kunnen inspreken gedurende maximaal 5 minuten; dit kan alleen als er door deze persoon niet in een eerdere vergadering over dit onderwerp is ingesproken. In totaal is er een half uur beschikbaar voor insprekers; zijn er dus meer dan zes insprekers dan is uw inspreektijd korter. Aanmelden is wel nodig. Dit kan bij de griffie tenminste 8 uur voor aanvang van de vergadering 0172-521308 of via <text:a xlink:href="mailto:griffier@nieuwkoop.nl" xlink:type="simple">griffier@nieuwkoop.nl</text:a> . Vermeld uw naam, telefoonnummer en het onderwerp op de agenda waarover u wilt inspreken.</text:p>
            <text:p text:style-name="common-al">
            <text:span text:style-name="nadrukvet">Meekijken</text:span>
          </text:p>
            <text:p text:style-name="common-al">U kunt de vergadering volgen op de publieke tribune of live meekijken op  <text:a xlink:href="http://www.nieuwkoop.nl/gemeenteraad" xlink:type="simple">www.nieuwkoop.nl/gemeenteraad</text:a>  via ‘(Live) uitzendingen gemeentera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161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1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1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vormende raadsvergadering Nieuwkoop op 12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14</meta:user-defined>
    <meta:user-defined meta:name="OVERHEIDop.GmbID/DC.identifier">gmb-2017-171614</meta:user-defined>
    <meta:user-defined meta:name="OVERHEID.TaxonomieBeleidsagenda/OVERHEID.category">Bestuur | Organisatie en beleid</meta:user-defined>
    <meta:user-defined meta:name="OVERHEID.Gemeente/DC.spatial">Nieuwkoop</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gvop.Informatietype/DC.type">Overige overheidsinformatie</meta:user-defined>
    <meta:user-defined meta:name="OVERHEID.Gemeente/OVERHEID.authority">Nieuwkoop</meta:user-defined>
    <meta:user-defined meta:name="OVERHEID.Gemeente/DCTERMS.publisher">Nieuwkoop</meta:user-defined>
    <meta:user-defined meta:name="OVERHEIDop.versieInformatie"/>
  </office:meta>
</office:document-meta>
</file>