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verveld 58 A, bouwen woning en aanleggen van een in- of uitrit (zaaknummer 24491-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Beverveld 58 A </text:span>
            <text:span text:style-name="nadrukvet">– </text:span>ontvangen 28 september 2017 voor het bouwen van een woning en het aanleggen van een in- of uitrit.</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1608</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608</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608</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everveld 58 A, bouwen woning en aanleggen van een in- of uitrit (zaaknummer 24491-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608</meta:user-defined>
    <meta:user-defined meta:name="OVERHEIDop.GmbID/DC.identifier">gmb-2017-1716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7LC</meta:user-defined>
    <meta:user-defined meta:name="OVERHEIDop.woonplaats">Zwolle</meta:user-defined>
    <meta:user-defined meta:name="OVERHEIDop.straatnaam">Beverveld</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549 500872</meta:user-defined>
    <meta:user-defined meta:name="OVERHEIDop.versieInformatie"/>
  </office:meta>
</office:document-meta>
</file>