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anderen van de gevel op het perceel Kerkplei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september 2017 een besluit genomen op de aanvraag met zaaknummer Z/17/566859 voor een Omgevingsvergunning voor het veranderen van de gevel op locatie Kerkplein 1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6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anderen van de gevel op het perceel Kerkplein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606</meta:user-defined>
    <meta:user-defined meta:name="OVERHEIDop.GmbID/DC.identifier">gmb-2017-17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89</meta:user-defined>
    <meta:user-defined meta:name="OVERHEIDop.versieInformatie"/>
  </office:meta>
</office:document-meta>
</file>