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oestaan van wonen in het pand: Simonsplein 4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imonsplein 4 A, 7001 BM</text:p>
            <text:p text:style-name="common-al">Omschrijving:		toestaan van wonen in het pand</text:p>
            <text:p text:style-name="common-al">Dossiernummer:	20170613</text:p>
            <text:p text:style-name="common-al">Datum indiening:	25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60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oestaan van wonen in het pand: Simonsplein 4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605</meta:user-defined>
    <meta:user-defined meta:name="OVERHEIDop.GmbID/DC.identifier">gmb-2017-171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6 442299</meta:user-defined>
    <meta:user-defined meta:name="OVERHEIDop.versieInformatie"/>
  </office:meta>
</office:document-meta>
</file>