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Horn </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Horn: Collecteren van 2 tot en met 7 oktober 2017 in de kern Horn en bijbehorend buitengebied. Verzenddatum 25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60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0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0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03</meta:user-defined>
    <meta:user-defined meta:name="OVERHEIDop.GmbID/DC.identifier">gmb-2017-1716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