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21, 9711 LA Groningen – uitbreiding en verbouwing winkel (22-09-2017, 2017707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0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0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21, 9711 LA Groningen – uitbreiding en verbouwing winkel (22-09-2017, 2017707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02</meta:user-defined>
    <meta:user-defined meta:name="OVERHEIDop.GmbID/DC.identifier">gmb-2017-17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21</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5 581852</meta:user-defined>
    <meta:user-defined meta:name="OVERHEIDop.versieInformatie"/>
  </office:meta>
</office:document-meta>
</file>