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0, tussen Gooilandplein en Spuisteeg (vellen 44 bomen); 374101; 24-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6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0, tussen Gooilandplein en Spuisteeg (vellen 44 bomen); 374101; 24-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60</meta:user-defined>
    <meta:user-defined meta:name="OVERHEIDop.GmbID/DC.identifier">gmb-2017-17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DP 2</meta:user-defined>
    <meta:user-defined meta:name="OVERHEIDop.woonplaats">Hilversum</meta:user-defined>
    <meta:user-defined meta:name="OVERHEIDop.straatnaam">Scherin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1 470520</meta:user-defined>
    <meta:user-defined meta:name="OVERHEIDop.versieInformatie"/>
  </office:meta>
</office:document-meta>
</file>