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Fabriekshow 17-18, 31-12-2017, Nieuwkoop, Zuideinde 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aanvraag is ontvangen voor het houden van een evenement 'Fabrieksshow 17-18', op 31 december 22.00 uur tot de dag daaropvolgend 05.00 uur. 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5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Fabriekshow 17-18, 31-12-2017, Nieuwkoop, Zuideinde 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99</meta:user-defined>
    <meta:user-defined meta:name="OVERHEIDop.GmbID/DC.identifier">gmb-2017-1715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8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2 461455</meta:user-defined>
    <meta:user-defined meta:name="OVERHEIDop.versieInformatie"/>
  </office:meta>
</office:document-meta>
</file>