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geweigerde omgevingsvergunning: Oude Kijk in 't Jatstraat 7, 9712 EA Groningen – vervangen hekwerk (22-09-2017, 201771595)</text:p>
      <text:section text:name="zakelijke-mededeling_id1-3-2" text:style-name="zakelijke-mededeling">
        <text:section text:name="zakelijke-mededeling-tekst_id1-3-2-1" text:style-name="zakelijke-mededeling-tekst">
          <text:section text:name="tekst_id1-3-2-1-1" text:style-name="tekst">
            <text:p text:style-name="common-al">Deze gedeeltelijk verleende/geweigerde aanvraag ligt vanaf de dag na de boven genoemde datum gedurende zes weken ter inzage bij de afdeling Loket Bouwen en Wonen van de Gemeente Groningen, open op werkdagen van 9.00 tot 13.00 uur (vrije inloop), en 's middags van 13.00 - 17.00 u op afspraak, telefonisch bereikbaar via nummer 14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59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9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9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verleende/geweigerde omgevingsvergunning: Oude Kijk in 't Jatstraat 7, 9712 EA Groningen – vervangen hekwerk (22-09-2017, 201771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96</meta:user-defined>
    <meta:user-defined meta:name="OVERHEIDop.GmbID/DC.identifier">gmb-2017-171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A 9</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31 581957</meta:user-defined>
    <meta:user-defined meta:name="OVERHEIDop.versieInformatie"/>
  </office:meta>
</office:document-meta>
</file>