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binnensingel 18, 9711 GH Groningen – uitbreiding aan achterzijde woning (27-09-2017, 2017713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59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9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9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binnensingel 18, 9711 GH Groningen – uitbreiding aan achterzijde woning (27-09-2017, 2017713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95</meta:user-defined>
    <meta:user-defined meta:name="OVERHEIDop.GmbID/DC.identifier">gmb-2017-171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H 18</meta:user-defined>
    <meta:user-defined meta:name="OVERHEIDop.woonplaats">Groningen</meta:user-defined>
    <meta:user-defined meta:name="OVERHEIDop.straatnaam">Here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4 581515</meta:user-defined>
    <meta:user-defined meta:name="OVERHEIDop.versieInformatie"/>
  </office:meta>
</office:document-meta>
</file>