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Jan Kortland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17 heeft de gemeente een aanvraag ontvangen voor een ontheffing APV/bijzondere wetten voor plaatsen van een bouwplaatsinrichting op locatie Jan Kortlandstraat te Schoonhoven. De aanvraag is geregistreerd onder zaaknummer SXO-2017268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159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9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9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Jan Kortlandstraat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92</meta:user-defined>
    <meta:user-defined meta:name="OVERHEIDop.GmbID/DC.identifier">gmb-2017-171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67.38 440068.95</meta:user-defined>
    <meta:user-defined meta:name="OVERHEIDop.versieInformatie"/>
  </office:meta>
</office:document-meta>
</file>