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voor de viering St. Nicolaas in Kelpen-Oler</text:p>
      <text:section text:name="zakelijke-mededeling_id1-3-2" text:style-name="zakelijke-mededeling">
        <text:section text:name="zakelijke-mededeling-tekst_id1-3-2-1" text:style-name="zakelijke-mededeling-tekst">
          <text:section text:name="tekst_id1-3-2-1-1" text:style-name="tekst">
            <text:p text:style-name="common-al">- Sint Nicolaascomité Kelpen-Oler: Collecteren voor de viering St. Nicolaas in Kelpen-Oler van 2 tot en met 7 oktober 2017 in de kern Kelpen-Oler en bijbehorend buitengebied. Verzenddatum 25 sept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59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9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9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voor de viering St. Nicolaas in Kelpen-O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91</meta:user-defined>
    <meta:user-defined meta:name="OVERHEIDop.GmbID/DC.identifier">gmb-2017-1715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14 359249</meta:user-defined>
    <meta:user-defined meta:name="OVERHEIDop.versieInformatie"/>
  </office:meta>
</office:document-meta>
</file>