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Laan van Malkenschoten 71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een technische bouwmaterialenhandel aan de Laan van Malkenschoten 71 te Apeldoorn. Het maatwerkvoorschrift heeft betrekking op het aspect geluid vanwege de ligging op een geluidgezoneerd industrieterrein.</text:p>
            <text:p text:style-name="common-al">Datum verzending: 31 januari 2017</text:p>
            <text:p text:style-name="common-al">Zaaknummer: DOS-2016-076933</text:p>
            <text:p text:style-name="common-al">Inzage:</text:p>
            <text:p text:style-name="common-al">Het besluit met bijbehorende stukken ligt vanaf 3 februari 2017 tot en met 17 maart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7 maart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693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15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Laan van Malkenschoten 71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59</meta:user-defined>
    <meta:user-defined meta:name="OVERHEIDop.GmbID/DC.identifier">gmb-2017-17159</meta:user-defined>
    <meta:user-defined meta:name="OVERHEID.TaxonomieBeleidsagenda/OVERHEID.category">Natuur en milieu | Organisatie en beleid</meta:user-defined>
    <meta:user-defined meta:name="OVERHEIDop.referentienummer">DOS 2016-0769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P 71</meta:user-defined>
    <meta:user-defined meta:name="OVERHEIDop.woonplaats">Apeldoorn</meta:user-defined>
    <meta:user-defined meta:name="OVERHEIDop.straatnaam">Laan van 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30 465828</meta:user-defined>
    <meta:user-defined meta:name="OVERHEIDop.versieInformatie"/>
  </office:meta>
</office:document-meta>
</file>