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lichtbakken: Stationsstraat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ationsstraat 40, 7005 AT</text:p>
            <text:p text:style-name="common-al">Omschrijving:		plaatsen van twee lichtbakken</text:p>
            <text:p text:style-name="common-al">Dossiernummer:	20170609</text:p>
            <text:p text:style-name="common-al">Datum indiening:	22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5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lichtbakken: Stationsstraat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87</meta:user-defined>
    <meta:user-defined meta:name="OVERHEIDop.GmbID/DC.identifier">gmb-2017-171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4a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9 441577</meta:user-defined>
    <meta:user-defined meta:name="OVERHEIDop.versieInformatie"/>
  </office:meta>
</office:document-meta>
</file>