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veen, Albatros 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2, Nieuwveen – de nummeraanduiding 2 is toegekend aan de woning op kavel 25 in plan DeVerwondering – verzonden 28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58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veen, Albatros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86</meta:user-defined>
    <meta:user-defined meta:name="OVERHEIDop.GmbID/DC.identifier">gmb-2017-171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5 467252</meta:user-defined>
    <meta:user-defined meta:name="OVERHEIDop.versieInformatie"/>
  </office:meta>
</office:document-meta>
</file>