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Wardsestraat ong. (kavel 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ardsestraat ong. (kavel 2)</text:p>
            <text:p text:style-name="common-al">Omschrijving:		bouwen van een woonhuis</text:p>
            <text:p text:style-name="common-al">Dossiernummer:	20170443</text:p>
            <text:p text:style-name="common-al">Datum indiening:	22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5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Wardsestraat ong. (kavel 2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83</meta:user-defined>
    <meta:user-defined meta:name="OVERHEIDop.GmbID/DC.identifier">gmb-2017-17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6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75 441840</meta:user-defined>
    <meta:user-defined meta:name="OVERHEIDop.versieInformatie"/>
  </office:meta>
</office:document-meta>
</file>