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wijken van het bestemmingsplan (tijdelijk gebruiken van het pand als een herstelhotel), Sint Paulusstraat 2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int Paulusstraat 21, Weert, afwijken van het bestemmingsplan (tijdelijk gebruiken van het pand als een herstelhotel), 15 sept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58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58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58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van het bestemmingsplan (tijdelijk gebruiken van het pand als een herstelhotel), Sint Paulusstraat 2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582</meta:user-defined>
    <meta:user-defined meta:name="OVERHEIDop.GmbID/DC.identifier">gmb-2017-1715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CM 21</meta:user-defined>
    <meta:user-defined meta:name="OVERHEIDop.woonplaats">Weert</meta:user-defined>
    <meta:user-defined meta:name="OVERHEIDop.straatnaam">Sint Paulus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386 362358</meta:user-defined>
    <meta:user-defined meta:name="OVERHEIDop.versieInformatie"/>
  </office:meta>
</office:document-meta>
</file>