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 t/m R, kad.sectie P, Kad. perc.nr. 2123, bouwplannaam Eelkemastraat, Bouwnummer Kolenpark, Groningen – bouwen 4 woontorens (139 appartementen met commerciële ruimten) (27-09-2017, 20177159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58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8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8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 t/m R, kad.sectie P, Kad. perc.nr. 2123, bouwplannaam Eelkemastraat, Bouwnummer Kolenpark, Groningen – bouwen 4 woontorens (139 appartementen met commerciële ruimten) (27-09-2017, 2017715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581</meta:user-defined>
    <meta:user-defined meta:name="OVERHEIDop.GmbID/DC.identifier">gmb-2017-171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W 27</meta:user-defined>
    <meta:user-defined meta:name="OVERHEIDop.woonplaats">Groningen</meta:user-defined>
    <meta:user-defined meta:name="OVERHEIDop.straatnaam">Eelkem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255 580786</meta:user-defined>
    <meta:user-defined meta:name="OVERHEIDop.versieInformatie"/>
  </office:meta>
</office:document-meta>
</file>