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Tongerlo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Voor: een bouwkeet, afvalcontainer, wc, opslagcontainer en bouwhekken</text:p>
            <text:p text:style-name="common-al">Locatie: Tongerlostraat 4</text:p>
            <text:p text:style-name="common-al">Datum: 05 oktober 2017 t/m 17 november 2017</text:p>
            <text:p text:style-name="common-al">Dossiernummer: 183931</text:p>
            <text:p text:style-name="common-al"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58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8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8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Tongerlo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80</meta:user-defined>
    <meta:user-defined meta:name="OVERHEIDop.GmbID/DC.identifier">gmb-2017-171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EV 22</meta:user-defined>
    <meta:user-defined meta:name="OVERHEIDop.woonplaats">Arnhem</meta:user-defined>
    <meta:user-defined meta:name="OVERHEIDop.straatnaam">Tongerlo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08 439683</meta:user-defined>
    <meta:user-defined meta:name="OVERHEIDop.versieInformatie"/>
  </office:meta>
</office:document-meta>
</file>