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Burgemeester Bloem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Voor: plaatsen van 3 grindzakken (elk 1 m3)</text:p>
            <text:p text:style-name="common-al">Locatie: Burgemeester Bloemersweg</text:p>
            <text:p text:style-name="common-al">Datum: 01 oktober 2017 t/m 01 november 2017</text:p>
            <text:p text:style-name="common-al">Dossiernummer: 184080</text:p>
            <text:p text:style-name="common-al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57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7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7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Burgemeester Bloemer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78</meta:user-defined>
    <meta:user-defined meta:name="OVERHEIDop.GmbID/DC.identifier">gmb-2017-171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BV 32 2</meta:user-defined>
    <meta:user-defined meta:name="OVERHEIDop.woonplaats">Arnhem</meta:user-defined>
    <meta:user-defined meta:name="OVERHEIDop.straatnaam">Burgemeester Bloemer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01 445976</meta:user-defined>
    <meta:user-defined meta:name="OVERHEIDop.versieInformatie"/>
  </office:meta>
</office:document-meta>
</file>