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Het Hou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Voor: plaatsen van bouwmateriaal (tegels en dakpannen) in parkeervak</text:p>
            <text:p text:style-name="common-al">Locatie: Het Hout 67</text:p>
            <text:p text:style-name="common-al">Datum: 28 september 2017 t/m 22 december 2017</text:p>
            <text:p text:style-name="common-al">Dossiernummer: 183175</text:p>
            <text:p text:style-name="common-al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57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7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7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Het Hout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76</meta:user-defined>
    <meta:user-defined meta:name="OVERHEIDop.GmbID/DC.identifier">gmb-2017-171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EA 67</meta:user-defined>
    <meta:user-defined meta:name="OVERHEIDop.woonplaats">Arnhem</meta:user-defined>
    <meta:user-defined meta:name="OVERHEIDop.straatnaam">Het Hou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269 440520</meta:user-defined>
    <meta:user-defined meta:name="OVERHEIDop.versieInformatie"/>
  </office:meta>
</office:document-meta>
</file>