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Kerstmark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ong Nederland: Organisatie van een Kerstmarkt op 10 december 2017 van 11.00 tot 16.00 uur op het terrein gelegen aan de Sportlaan 3a Grathem. Ontvangstdatum: 27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Kerstmark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75</meta:user-defined>
    <meta:user-defined meta:name="OVERHEIDop.GmbID/DC.identifier">gmb-2017-1715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