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Sectie F nr.329/327/330/974/763 Zonnepark West A, Realisatie zonnepark en plaatsen erfafscheiding en handelen in strijd regels ruimtelijke ordening. Datum ontvangst: 25-09-2017</text:p>
            <text:p text:style-name="common-al">- Lindenlaan 2, 5384 VP, Wijzigen gevelindeling en isoleren gevels, Datum ontvangst: 27-09-2017</text:p>
            <text:p text:style-name="common-al">- Maasstraat 31, 5384 NE, Oprichten woonhuis, Datum ontvangst: 29-09-2017</text:p>
            <text:p text:style-name="common-al">
            <text:span text:style-name="nadrukvet">Vinkel</text:span>
          </text:p>
            <text:p text:style-name="common-al">- Vinkelsestraat 54, 5383 KM, Plaatsen verplaatsbare (tijdelijke) mantelzorgwoning, Datum ontvangst: 25-09-2017</text:p>
            <text:p text:style-name="common-al">
            <text:span text:style-name="nadrukvet">Nistelrode</text:span>
          </text:p>
            <text:p text:style-name="common-al">- Hoogstraat 10, 5388 EC, Nieuwbouw woning en handelen in strijd regels ruimtelijke ordening, Datum ontvangst: 27-09-2017</text:p>
            <text:p text:style-name="common-al">- Vorstenbosscheweg 10, 5388 TJ, Handelen in strijd regels ruimtelijke ordening (kap houtopstanden), Datum ontvangst: 28-09-2017</text:p>
            <text:p text:style-name="common-al">- Canadabaan 7, 5388 RT, Milieuneutraal veranderen, Datum ontvangst: 29-09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0</meta:user-defined>
    <meta:user-defined meta:name="OVERHEIDop.GmbID/DC.identifier">gmb-2017-171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P</meta:user-defined>
    <meta:user-defined meta:name="OVERHEIDop.woonplaats">Heesch</meta:user-defined>
    <meta:user-defined meta:name="OVERHEIDop.straatnaam">Broekhoek</meta:user-defined>
    <meta:user-defined meta:name="OVERHEID.PostcodeHuisnummer/OVERHEIDop.postcodeHuisnummer">5384NE 13</meta:user-defined>
    <meta:user-defined meta:name="OVERHEIDop.straatnaam">Maasstraat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.PostcodeHuisnummer/OVERHEIDop.postcodeHuisnummer">5388EC 10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8TJ 10</meta:user-defined>
    <meta:user-defined meta:name="OVERHEIDop.straatnaam">Vorstenbosscheweg</meta:user-defined>
    <meta:user-defined meta:name="OVERHEID.PostcodeHuisnummer/OVERHEIDop.postcodeHuisnummer">5388RT 7</meta:user-defined>
    <meta:user-defined meta:name="OVERHEIDop.straatnaam">Canada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04 416298</meta:user-defined>
    <meta:user-defined meta:name="OVERHEID.EPSG28992/DC.spatial">164907 416600</meta:user-defined>
    <meta:user-defined meta:name="OVERHEID.EPSG28992/DC.spatial">162902 413504</meta:user-defined>
    <meta:user-defined meta:name="OVERHEID.EPSG28992/DC.spatial">167519 412575</meta:user-defined>
    <meta:user-defined meta:name="OVERHEID.EPSG28992/DC.spatial">166687 410530</meta:user-defined>
    <meta:user-defined meta:name="OVERHEID.EPSG28992/DC.spatial">167404 413819</meta:user-defined>
    <meta:user-defined meta:name="OVERHEIDop.versieInformatie"/>
  </office:meta>
</office:document-meta>
</file>