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ver naamgeving openbare ruimte, Aalsmeer - Zaaknummer Z-2016/068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de vergadering van 24 januari 2017 besloten hebben de volgende naamgeving openbare ruimte toe te kennen:</text:p>
            <text:p text:style-name="common-al">“Anthony Godinweg”, “David van Baerlehof”, “Salomon Dierkenslaan” en “Charles Gabrijweg” aan de nieuw aan te leggen wegen in het gebied Polderzoom fase 1.</text:p>
            <text:p text:style-name="tussenkopcur">
            <text:span text:style-name="nadrukvet">Inzage 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ver naamgeving openbare ruimte, Aalsmeer - Zaaknummer Z-2016/068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57</meta:user-defined>
    <meta:user-defined meta:name="OVERHEIDop.GmbID/DC.identifier">gmb-2017-17157</meta:user-defined>
    <meta:user-defined meta:name="OVERHEID.TaxonomieBeleidsagenda/OVERHEID.category">Ruimte en infrastructuur | Organisatie en beleid</meta:user-defined>
    <meta:user-defined meta:name="OVERHEID.Gemeente/DC.spatial">Aalsmeer</meta:user-defined>
    <meta:user-defined meta:name="OVERHEIDop.referentienummer">Z-2016/068540</meta:user-defined>
    <meta:user-defined meta:name="DCTERMS.abstract">Burgemeester en wethouders maken bekend dat zij in de vergadering van 24 januari 2017 besloten hebben verschillende naamgevingen openbare ruimte toe te kenn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