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 De Plekploasters Baexem: Carnavalsoptocht op 12 februari 2018 van 12:00 uur tot 17:30 uur, optocht route; Parallelweg, Stationsstraat, Abdisstraat, J.v. Baexenstraat, Molenveldstraat, Kerkveldstraat, H. Cuyperslaan, Rhydstraat, Mgr. Kierkelsplein. Ontvangstdatum 25 september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156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6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69</meta:user-defined>
    <meta:user-defined meta:name="OVERHEIDop.GmbID/DC.identifier">gmb-2017-1715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08 359972</meta:user-defined>
    <meta:user-defined meta:name="OVERHEIDop.versieInformatie"/>
  </office:meta>
</office:document-meta>
</file>