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4 okto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SLIK! op 21 oktober 2017 in Heinkenszand (verleend op 28 september 2017, 17.019954);</text:p>
              </text:list-item>
              <text:list-item text:style-override="id1-3-2-1-1-2-2">
                <text:number>•</text:number>
                <text:p text:style-name="al">een ontheffing van de drank- en horecawet voor het schenken van zwak-alcoholische drank tijdens een evenement op 21 oktober 2017 in Heinkenszand (verleend op 28 september 2017, 17.019954);</text:p>
              </text:list-item>
              <text:list-item text:style-override="id1-3-2-1-1-2-3">
                <text:number>•</text:number>
                <text:p text:style-name="al">een vergunning voor het houden van Mallard Wandeltocht op 28 oktober 2017 in Nieuwdorp (verleend op 26 september 2017, 17.019905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plaatsen van een tent ten behoeve van een evenement op 21 oktober 2017 in Heinkenszand (verleend op 28 september 2017, 17.019954);</text:p>
              </text:list-item>
              <text:list-item text:style-override="id1-3-2-1-1-5-2">
                <text:number>•</text:number>
                <text:p text:style-name="al">een vergunning voor het afsluiten van wegen ten behoeve van een evenement op 28 oktober 2017 in Nieuwdorp (verleend op 26 september 2017, 17.019905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5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65</meta:user-defined>
    <meta:user-defined meta:name="OVERHEIDop.GmbID/DC.identifier">gmb-2017-171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