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BS de Wegwijzer Hunsel: St. Maartens optocht op 11 november 2017 van 18:00 uur tot 19:00 uur, start vanaf kerkplein, Marculphusstraat, Eikesstraat, Kallestraat, Bruggerveld. Ontvangstdatum 25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64</meta:user-defined>
    <meta:user-defined meta:name="OVERHEIDop.GmbID/DC.identifier">gmb-2017-1715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