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sselseweg 104 in Kootwijkerbroek, herbouw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6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sselseweg 104 in Kootwijkerbroek, herbouw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561</meta:user-defined>
    <meta:user-defined meta:name="OVERHEIDop.GmbID/DC.identifier">gmb-2017-17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L 10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10 462304</meta:user-defined>
    <meta:user-defined meta:name="OVERHEIDop.versieInformatie"/>
  </office:meta>
</office:document-meta>
</file>