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etro Gamebeurs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-Village Roggel: Retro Gamebeurs bij E-Village aan de Heldensedijk 3 in Roggel op 26 november 2017. Ontvangstdatum: 22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etro Gamebeurs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0</meta:user-defined>
    <meta:user-defined meta:name="OVERHEIDop.GmbID/DC.identifier">gmb-2017-171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Z 2</meta:user-defined>
    <meta:user-defined meta:name="OVERHEIDop.woonplaats">Roggel</meta:user-defined>
    <meta:user-defined meta:name="OVERHEIDop.straatnaam">Schans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83 364821</meta:user-defined>
    <meta:user-defined meta:name="OVERHEIDop.versieInformatie"/>
  </office:meta>
</office:document-meta>
</file>