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Nieuwkoop Zuideinde 82 - Melding brandveilig gebruik - evenement Oud en Nie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82 Nieuwkoop - zaak nr. M-2017-0123 - melding omgevingsrecht voor het brandveilig gebruik van een pand tijdens oud en nieuw evenement - ingekomen 29 september 2017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155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5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5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koop Zuideinde 82 - Melding brandveilig gebruik - evenement Oud en Nie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556</meta:user-defined>
    <meta:user-defined meta:name="OVERHEIDop.GmbID/DC.identifier">gmb-2017-171556</meta:user-defined>
    <meta:user-defined meta:name="OVERHEID.TaxonomieBeleidsagenda/OVERHEID.category">Ruimte en infrastructuur | Organisatie en beleid</meta:user-defined>
    <meta:user-defined meta:name="OVERHEIDop.referentienummer">M-2017-0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L 82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32 461455</meta:user-defined>
    <meta:user-defined meta:name="OVERHEIDop.versieInformatie"/>
  </office:meta>
</office:document-meta>
</file>